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4.2917in" svg:height="2.6772in" draw:z-index="0"><draw:image xlink:href="http://www.clipartbest.com/cliparts/4i9/exr/4i9exrRiE.jpeg" xlink:type="simple" xlink:show="embed" xlink:actuate="onLoad"/></draw:frame> </text:p>
      <text:p text:style-name="P1"/>
      <text:p text:style-name="P2">Ainsworth FFA is sponsoring a blood drive on </text:p>
      <text:p text:style-name="P2">Thursday February 11, 2016</text:p>
      <text:p text:style-name="P2">11:00 am to 5:15 pm </text:p>
      <text:p text:style-name="P2">at The St. Piux X Catholic Church Hall</text:p>
      <text:p text:style-name="P2"/>
      <text:p text:style-name="P2">To register online visist www.bloodhero.com, </text:p>
      <text:p text:style-name="P2">sponsor code is Ainsworth </text:p>
      <text:p text:style-name="P2">or </text:p>
      <text:p text:style-name="P2">by calling Roger Lechtenberg at 402-387-20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ad Wilkins</meta:initial-creator>
    <meta:creation-date>2016-02-01T15:00:53.72</meta:creation-date>
    <meta:document-statistic meta:table-count="0" meta:image-count="1" meta:object-count="0" meta:page-count="1" meta:paragraph-count="9" meta:word-count="41" meta:character-count="249"/>
    <dc:date>2016-02-01T15:44:09.48</dc:date>
    <dc:creator>Brad Wilkins</dc:creator>
    <meta:editing-duration>PT28M5S</meta:editing-duration>
    <meta:editing-cycles>1</meta:editing-cycles>
    <meta:generator>OpenOffice.org/3.3$Win32 OpenOffice.org_project/330m20$Build-9567</meta:generator>
  </office:meta>
</office:document-meta>
</file>